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0916in" text:min-label-width="0.3937in" text:list-level-position-and-space-mode="label-alignment">
          <style:list-level-label-alignment text:label-followed-by="listtab" fo:margin-left="0.4854in" fo:text-indent="-0.3937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0916in" text:min-label-width="0.3937in" text:list-level-position-and-space-mode="label-alignment">
          <style:list-level-label-alignment text:label-followed-by="listtab" fo:margin-left="0.4854in" fo:text-indent="-0.3937in"/>
        </style:list-level-properties>
      </text:list-level-style-number>
      <text:list-level-style-bullet text:level="3" text:style-name="WW_CharLFO12LVL3" text:bullet-char="">
        <style:list-level-properties text:space-before="0.4847in" text:min-label-width="0.2972in" text:list-level-position-and-space-mode="label-alignment">
          <style:list-level-label-alignment text:label-followed-by="listtab" fo:margin-left="0.7819in" fo:text-indent="-0.2972in"/>
        </style:list-level-properties>
        <style:text-properties style:font-name="Wingdings"/>
      </text:list-level-style-bullet>
      <text:list-level-style-bullet text:level="4" text:bullet-char="•">
        <style:list-level-properties text:space-before="1.8576in" text:min-label-width="0.2972in" text:list-level-position-and-space-mode="label-alignment">
          <style:list-level-label-alignment text:label-followed-by="listtab" fo:margin-left="2.1548in" fo:text-indent="-0.2972in"/>
        </style:list-level-properties>
      </text:list-level-style-bullet>
      <text:list-level-style-bullet text:level="5" text:bullet-char="•">
        <style:list-level-properties text:space-before="2.5465in" text:min-label-width="0.2972in" text:list-level-position-and-space-mode="label-alignment">
          <style:list-level-label-alignment text:label-followed-by="listtab" fo:margin-left="2.8437in" fo:text-indent="-0.2972in"/>
        </style:list-level-properties>
      </text:list-level-style-bullet>
      <text:list-level-style-bullet text:level="6" text:bullet-char="•">
        <style:list-level-properties text:space-before="3.2354in" text:min-label-width="0.2972in" text:list-level-position-and-space-mode="label-alignment">
          <style:list-level-label-alignment text:label-followed-by="listtab" fo:margin-left="3.5326in" fo:text-indent="-0.2972in"/>
        </style:list-level-properties>
      </text:list-level-style-bullet>
      <text:list-level-style-bullet text:level="7" text:bullet-char="•">
        <style:list-level-properties text:space-before="3.9243in" text:min-label-width="0.2972in" text:list-level-position-and-space-mode="label-alignment">
          <style:list-level-label-alignment text:label-followed-by="listtab" fo:margin-left="4.2215in" fo:text-indent="-0.2972in"/>
        </style:list-level-properties>
      </text:list-level-style-bullet>
      <text:list-level-style-bullet text:level="8" text:bullet-char="•">
        <style:list-level-properties text:space-before="4.6125in" text:min-label-width="0.2972in" text:list-level-position-and-space-mode="label-alignment">
          <style:list-level-label-alignment text:label-followed-by="listtab" fo:margin-left="4.9097in" fo:text-indent="-0.2972in"/>
        </style:list-level-properties>
      </text:list-level-style-bullet>
      <text:list-level-style-bullet text:level="9" text:bullet-char="•">
        <style:list-level-properties text:space-before="5.3013in" text:min-label-width="0.2972in" text:list-level-position-and-space-mode="label-alignment">
          <style:list-level-label-alignment text:label-followed-by="listtab" fo:margin-left="5.5986in" fo:text-indent="-0.297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0.0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end" fo:margin-top="0.0395in" fo:margin-bottom="0.0395in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end" fo:margin-top="0.0395in" fo:margin-bottom="0.0395in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 fo:margin-top="0.0395in" fo:margin-bottom="0.0395in"/>
      <style:text-properties style:font-name="Calibri" style:font-name-complex="Calibri" fo:font-weight="bold" style:font-weight-asian="bold" fo:color="#010101" fo:font-size="11pt" style:font-size-asian="11pt" style:font-size-complex="11pt" fo:hyphenate="true"/>
    </style:style>
    <style:style style:name="P13" style:parent-style-name="Corpotesto" style:family="paragraph">
      <style:paragraph-properties fo:margin-top="0.0041in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P15" style:parent-style-name="Normale" style:family="paragraph">
      <style:paragraph-properties fo:text-align="justify" fo:margin-top="0.0833in" fo:margin-bottom="0.0833in" fo:line-height="115%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3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9" style:parent-style-name="Corpodeltesto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Calibri" style:font-name-asian="Symbol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Textbodyindent" style:family="paragraph">
      <style:paragraph-properties fo:margin-left="0in">
        <style:tab-stops>
          <style:tab-stop style:type="left" style:position="0.1562in"/>
        </style:tab-stops>
      </style:paragraph-properties>
      <style:text-properties fo:hyphenate="false"/>
    </style:style>
    <style:style style:name="T37" style:parent-style-name="Numeropagina" style:family="text">
      <style:text-properties style:font-name="Calibri" style:font-name-complex="Calibri" fo:font-size="11pt" style:font-size-asian="11pt" style:font-size-complex="11pt"/>
    </style:style>
    <style:style style:name="T38" style:parent-style-name="Numeropagina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Numeropagina" style:family="text">
      <style:text-properties style:font-name="Calibri" style:font-name-complex="Calibri" fo:font-size="11pt" style:font-size-asian="11pt" style:font-size-complex="11pt"/>
    </style:style>
    <style:style style:name="T40" style:parent-style-name="Numeropagina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Numeropagina" style:family="text">
      <style:text-properties style:font-name="Calibri" style:font-name-complex="Calibri" fo:font-size="11pt" style:font-size-asian="11pt" style:font-size-complex="11pt"/>
    </style:style>
    <style:style style:name="P42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widows="2" fo:orphans="2">
        <style:tab-stops>
          <style:tab-stop style:type="left" style:position="1.8611in"/>
        </style:tab-stops>
      </style:paragraph-properties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Numeropagina" style:family="text">
      <style:text-properties style:font-name="Calibri" style:font-name-complex="Calibri" style:font-weight-complex="bold" fo:font-size="11pt" style:font-size-asian="11pt" style:font-size-complex="11pt"/>
    </style:style>
    <style:style style:name="P51" style:parent-style-name="Standard" style:family="paragraph">
      <style:paragraph-properties fo:widows="2" fo:orphans="2">
        <style:tab-stops>
          <style:tab-stop style:type="left" style:position="1.8611in"/>
        </style:tab-stops>
      </style:paragraph-properties>
    </style:style>
    <style:style style:name="T52" style:parent-style-name="Numeropagina" style:family="text">
      <style:text-properties style:font-name="Calibri" style:font-name-complex="Calibri" style:font-weight-complex="bold" fo:font-size="11pt" style:font-size-asian="11pt" style:font-size-complex="11pt"/>
    </style:style>
    <style:style style:name="P53" style:parent-style-name="Standard" style:family="paragraph">
      <style:paragraph-properties fo:widows="2" fo:orphans="2">
        <style:tab-stops>
          <style:tab-stop style:type="left" style:position="1.8611in"/>
        </style:tab-stops>
      </style:paragraph-properties>
    </style:style>
    <style:style style:name="T54" style:parent-style-name="Numeropagina" style:family="text">
      <style:text-properties style:font-name="Calibri" style:font-name-complex="Calibri" style:font-weight-complex="bold" fo:font-size="11pt" style:font-size-asian="11pt" style:font-size-complex="11pt"/>
    </style:style>
    <style:style style:name="P55" style:parent-style-name="Default" style:family="paragraph">
      <style:paragraph-properties fo:text-align="justify" fo:margin-top="0.0395in" fo:margin-bottom="0.0395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Default" style:family="paragraph">
      <style:paragraph-properties fo:text-align="justify" fo:margin-top="0.0791in" fo:margin-bottom="0.0791in">
        <style:tab-stops>
          <style:tab-stop style:type="left" style:position="0.2958in"/>
        </style:tab-stops>
      </style:paragraph-properties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" style:parent-style-name="Default" style:family="paragraph">
      <style:paragraph-properties fo:text-align="justify" fo:margin-top="0.0791in" fo:margin-bottom="0.0791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justify" fo:margin-top="0.0791in" fo:margin-bottom="0.0791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8" style:family="table-column">
      <style:table-column-properties style:column-width="3.343in"/>
    </style:style>
    <style:style style:name="TableColumn69" style:family="table-column">
      <style:table-column-properties style:column-width="3.343in"/>
    </style:style>
    <style:style style:name="Table67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justify" fo:margin-top="0.0791in" fo:margin-bottom="0.0791in">
        <style:tab-stops>
          <style:tab-stop style:type="left" style:position="0.2958in"/>
        </style:tab-stops>
      </style:paragraph-properties>
    </style:style>
    <style:style style:name="T73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 fo:margin-top="0.0791in" fo:margin-bottom="0.0791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justify" fo:margin-top="0.0791in" fo:margin-bottom="0.0791in">
        <style:tab-stops>
          <style:tab-stop style:type="left" style:position="0.2958in"/>
        </style:tab-stops>
      </style:paragraph-properties>
    </style:style>
    <style:style style:name="T79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justify" fo:margin-top="0.0791in" fo:margin-bottom="0.0791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 fo:margin-top="0.0791in" fo:margin-bottom="0.0791in">
        <style:tab-stops>
          <style:tab-stop style:type="left" style:position="0.2958in"/>
        </style:tab-stops>
      </style:paragraph-properties>
    </style:style>
    <style:style style:name="T85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justify" fo:margin-top="0.0791in" fo:margin-bottom="0.0791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Default" style:family="paragraph">
      <style:paragraph-properties fo:text-align="justify" fo:margin-top="0.0791in" fo:margin-bottom="0.0791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 fo:margin-top="0.0791in" fo:margin-bottom="0.0791in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asian="ufeUUON00cgUORrEyCSMhORQ==" style:font-name-complex="Calibri" style:font-style-complex="italic" fo:color="#000000" fo:font-size="11pt" style:font-size-asian="11pt" style:font-size-complex="11pt" style:language-asian="it" style:country-asian="I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margin-top="0.1583in" fo:margin-bottom="0.1583in"/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 fo:margin-top="0.0791in" fo:margin-bottom="0.0791in"/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margin-top="0.0395in" fo:margin-bottom="0.0395in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 fo:margin-left="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margin-top="0.1187in" fo:margin-bottom="0.1187in"/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margin-top="0.0395in" fo:margin-bottom="0.0395in" fo:margin-left="0.15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 fo:margin-left="0.15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0.15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Numeropagina" style:family="text">
      <style:text-properties style:font-name="Calibri" style:font-name-complex="Calibri" fo:color="#000000" fo:font-size="11pt" style:font-size-asian="11pt" style:font-size-complex="11pt"/>
    </style:style>
    <style:style style:name="P122" style:parent-style-name="Textbodyindent" style:family="paragraph">
      <style:paragraph-properties fo:margin-left="0in">
        <style:tab-stops>
          <style:tab-stop style:type="left" style:position="0.1562in"/>
        </style:tab-stops>
      </style:paragraph-properties>
      <style:text-properties fo:hyphenate="false"/>
    </style:style>
    <style:style style:name="T123" style:parent-style-name="Numeropagina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24" style:parent-style-name="Textbodyindent" style:family="paragraph">
      <style:paragraph-properties fo:margin-left="0in">
        <style:tab-stops>
          <style:tab-stop style:type="left" style:position="0.1562in"/>
        </style:tab-stops>
      </style:paragraph-properties>
      <style:text-properties fo:hyphenate="false"/>
    </style:style>
    <style:style style:name="T125" style:parent-style-name="Numeropagina" style:family="text">
      <style:text-properties style:font-name="Calibri" style:font-name-asian="Palatino Linotype" style:font-name-complex="Calibri" fo:color="#000000" fo:font-size="11pt" style:font-size-asian="11pt" style:font-size-complex="11pt"/>
    </style:style>
    <style:style style:name="T126" style:parent-style-name="Numeropagina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Numeropagina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8" style:parent-style-name="Numeropagina" style:family="text">
      <style:text-properties style:font-name="Calibri" style:font-name-complex="Calibri" fo:color="#000000" fo:font-size="11pt" style:font-size-asian="11pt" style:font-size-complex="11pt"/>
    </style:style>
    <style:style style:name="P129" style:parent-style-name="Textbodyindent" style:family="paragraph">
      <style:paragraph-properties fo:margin-top="0.0395in" fo:margin-bottom="0.0395in" fo:margin-left="0in">
        <style:tab-stops>
          <style:tab-stop style:type="left" style:position="0.1562in"/>
        </style:tab-stops>
      </style:paragraph-properties>
      <style:text-properties fo:hyphenate="false"/>
    </style:style>
    <style:style style:name="T130" style:parent-style-name="Numeropagina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Numeropagina" style:family="text">
      <style:text-properties style:font-name="Calibri" style:font-name-asian="Palatino Linotype" style:font-name-complex="Calibri" fo:color="#000000" fo:font-size="11pt" style:font-size-asian="11pt" style:font-size-complex="11pt"/>
    </style:style>
    <style:style style:name="T133" style:parent-style-name="Numeropagina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4" style:parent-style-name="Numeropagina" style:family="text">
      <style:text-properties style:font-name="Calibri" style:font-name-complex="Calibri"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top="0.1583in" fo:margin-bottom="0.1583in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center" fo:margin-top="0.1583in" fo:margin-bottom="0.15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center" fo:margin-top="0.1979in" fo:margin-bottom="0.1979in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 fo:margin-top="0.0791in" fo:margin-bottom="0.0791in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 fo:margin-top="0.0791in" fo:margin-bottom="0.0791in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6">Modello “A” MANIFESTAZIONE DI INTERESSE ALLA PARTECIPAZIONE E DICHIARAZIONE SOSTITUTIVA AI SENSI DEL D.P.R. 445/2000</text:p>
      <text:p text:style-name="P7"/>
      <text:p text:style-name="P8"><text:s text:c="2"/>All Comune di Bolognetta</text:p>
      <text:p text:style-name="P9">P.za<text:s/>Caduti in Guerra,<text:s/>7<text:s/>–Bolognetta (PA)</text:p>
      <text:p text:style-name="P10">Stazione Unica Appaltante</text:p>
      <text:p text:style-name="P11">protocollo@pec.comune.bolognetta.pa.it</text:p>
      <text:p text:style-name="P12"/>
      <text:p text:style-name="P13"><text:span text:style-name="T14"><draw:g draw:z-index="251659264" draw:name="Group 2" draw:id="id8" draw:style-name="a8" text:anchor-type="paragraph"><svg:title/><svg:desc/><draw:connector draw:type="line" svg:x1="0.69523in" svg:y1="0.27544in" svg:x2="7.53065in" svg:y2="0.27544in" draw:id="id0" draw:style-name="a0" draw:name="Line 10"><svg:title/><svg:desc/></draw:connector><draw:connector draw:type="line" svg:x1="0.6987in" svg:y1="0.28211in" svg:x2="0.6987in" svg:y2="0.66858in" draw:id="id1" draw:style-name="a1" draw:name="Line 9"><svg:title/><svg:desc/></draw:connector><draw:connector draw:type="line" svg:x1="0.6987in" svg:y1="0.66858in" svg:x2="0.6987in" svg:y2="1.02439in" draw:id="id2" draw:style-name="a2" draw:name="Line 8"><svg:title/><svg:desc/></draw:connector><draw:connector draw:type="line" svg:x1="0.6987in" svg:y1="1.02439in" svg:x2="0.6987in" svg:y2="1.38287in" draw:id="id3" draw:style-name="a3" draw:name="Line 7"><svg:title/><svg:desc/></draw:connector><draw:connector draw:type="line" svg:x1="0.69523in" svg:y1="1.77601in" svg:x2="7.53065in" svg:y2="1.77601in" draw:id="id4" draw:style-name="a4" draw:name="Line 6"><svg:title/><svg:desc/></draw:connector><draw:connector draw:type="line" svg:x1="0.6987in" svg:y1="1.38288in" svg:x2="0.6987in" svg:y2="1.76934in" draw:id="id5" draw:style-name="a5" draw:name="Line 5"><svg:title/><svg:desc/></draw:connector><draw:connector draw:type="line" svg:x1="7.53342in" svg:y1="0.26878in" svg:x2="7.53342in" svg:y2="1.78267in" draw:id="id6" draw:style-name="a6" draw:name="Line 4"><svg:title/><svg:desc/></draw:connector><draw:frame draw:id="id7" draw:style-name="a7" draw:name="Text Box 3" svg:x="0.71329in" svg:y="0.29543in" svg:width="6.81736in" svg:height="1.48057in" style:rel-width="scale" style:rel-height="scale"><draw:text-box><text:p text:style-name="P15"><text:span text:style-name="T16">OGGETTO</text:span><text:span text:style-name="T17">: Manifestazione d’interesse per l’affidamento dei lavori</text:span><text:span text:style-name="T18"><text:s/></text:span><text:span text:style-name="T19">per il recupero, il riuso, rifunzionalizzazione ecosostenibile e valorizzazione di un bene confiscato alla criminalità organizzata da destinare a “casa rifugio” con annesso centro ippoterapico sito in contrada Bosco-Mirtilli identificato nel NCEU al foglio 13 p.lle 425 e 443. A valere sui fondi<text:s/></text:span><text:span text:style-name="T20">del PNRR, Missione 5 - Inclusione e coesione - Componente 3 - Interventi speciali per la coesione territoriale - Investimento 2 - Valorizzazione dei beni confiscati alle mafie finanziato dall'Unione europea- Next Generation EU</text:span><text:span text:style-name="T21"><text:s text:c="2"/>- progetto codice 2021-VBM-00324 (CUP: E17B22000110001)</text:span></text:p></draw:text-box><svg:title/><svg:desc/></draw:frame></draw:g></text:span></text:p>
      <text:p text:style-name="P22"/>
      <text:p text:style-name="P23">La<text:s/>impresa ..............................................………..........................................................…………...........................…….</text:p>
      <text:p text:style-name="P24">con sede legale in Comune di ................………...............CAP……..…....Via/Piazza ....................................….... ……..</text:p>
      <text:p text:style-name="P25">con Codice fiscale e n. di iscriz. al registro delle imprese ………….......................................P.Iva.............…...………..</text:p>
      <text:p text:style-name="P26">Codice Attività……………………………………..……Codice ISTAT…………….………………………………………</text:p>
      <text:p text:style-name="P27">e-mail……………………….…………………………..………telefono……………………………………………………..</text:p>
      <text:p text:style-name="P28">PEC.....................……….............................................................</text:p>
      <text:p text:style-name="P29">rappresentata dal sottoscritto …………………………………………………………………………………..</text:p>
      <text:p text:style-name="P30">in qualità di legale rappresentante, nato a …………………………………. il …………………………..…..</text:p>
      <text:p text:style-name="P31">residente in………………………Prov. …………...Via/Piazza …….…………………………………………</text:p>
      <text:p text:style-name="P32">C.F……………………………..</text:p>
      <text:p text:style-name="P33"/>
      <text:p text:style-name="P34">Visto l’Avviso pubblico attinente l’Indagine di mercato in oggetto</text:p>
      <text:p text:style-name="P35"/>
      <text:p text:style-name="P36"><text:span text:style-name="T37">In possesso dei seguenti<text:s/></text:span><text:span text:style-name="T38">Requisiti di capacità economica e finanziaria</text:span><text:span text:style-name="T39"><text:s/>(art. 100 c.1 lett. b), del D.Lgs. 36/2023) <text:s text:c="2"/>e <text:s/></text:span><text:span text:style-name="T40">Requisiti di capacità tecniche e professionali</text:span><text:span text:style-name="T41"><text:s text:c="2"/>(art. 100 c.1 lett. c), del D.Lgs. 36/2023) richiesti e specificatamente di possedere la qualifica nelle categorie e classifiche come segue:</text:span></text:p>
      <text:p text:style-name="P42"/>
      <text:p text:style-name="P43"><text:span text:style-name="T44">1) di essere in possesso<text:s/></text:span><text:span text:style-name="T45">di attestazione rilasciata dalla seguente società di attestazione<text:s/></text:span><text:span text:style-name="T46">(SOA)<text:s/></text:span><text:span text:style-name="T47">regolarmente autorizzata e in corso di validità che documenta il possesso della qualificazione in categorie e classifiche adeguate ai lavori da assumere.</text:span></text:p>
      <text:p text:style-name="P48"><text:span text:style-name="T49">SOA <text:s text:c="2"/>________________ cat. <text:s text:c="3"/>____________ <text:s text:c="4"/>class. <text:s/>______________ <text:s text:c="13"/></text:span><text:span text:style-name="T50">scadenza <text:s/>_____________</text:span></text:p>
      <text:p text:style-name="P51"><text:span text:style-name="T52">SOA <text:s text:c="2"/>________________ cat. <text:s text:c="3"/>____________ <text:s text:c="4"/>class. <text:s/>______________ <text:s text:c="13"/>scadenza <text:s/>_____________</text:span></text:p>
      <text:p text:style-name="P53"><text:span text:style-name="T54">SOA <text:s text:c="2"/>________________ cat. <text:s text:c="3"/>____________ <text:s text:c="4"/>class. <text:s/>______________ <text:s text:c="13"/>scadenza <text:s/>_____________</text:span></text:p>
      <text:p text:style-name="P55"/>
      <text:p text:style-name="P56"><text:span text:style-name="T57">2</text:span><text:span text:style-name="T58">) dichiara la seguente<text:s/></text:span><text:span text:style-name="T59">esperienza pregressa</text:span><text:span text:style-name="T60"><text:s/></text:span><text:span text:style-name="T61">documentabile in lavori di<text:s/></text:span><text:span text:style-name="T62">-…………………………………………………………………………………………………<text:s/></text:span><text:span text:style-name="T63">analoghi all’oggetto dell’appalto; saranno considerati i lavori eseguiti negli ultimi 3 anni decorrenti dalla data di pubblicazione della manifestazione di<text:s/></text:span><text:soft-page-break/><text:span text:style-name="T64">interesse, intendendo per “eseguiti” lavori o parti di essi contabilizzati nel periodo come risulta dalle date di emissione degli stati di avanzamento.</text:span></text:p>
      <text:p text:style-name="P65">Si richiede ai manifestanti interesse di indicare in dettaglio:</text:p>
      <text:p text:style-name="P66">• ubicazione e descrizione sintetica del lavoro, da cui si possa comunque valutarne la analogia con quanto previsto nel presente appalto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Fatturato globale dell’operatore economico nell’ultimo triennio antecedente la pubblicazione dell’avviso</text:span></text:p>
          </table:table-cell>
          <table:table-cell table:style-name="TableCell74">
            <text:p text:style-name="P75">€.</text:p>
          </table:table-cell>
        </table:table-row>
        <table:table-row table:style-name="TableRow76">
          <table:table-cell table:style-name="TableCell77">
            <text:p text:style-name="P78"><text:span text:style-name="T79">Importo “complessivo” dei lavori eseguiti regolarmente e con buon esito nell’ultimo triennio antecedente la pubblicazione dell’avviso nella Categoria Prevalente indicata dalla stazione appaltante</text:span></text:p>
          </table:table-cell>
          <table:table-cell table:style-name="TableCell80">
            <text:p text:style-name="P81">€.<text:s/></text:p>
          </table:table-cell>
        </table:table-row>
        <table:table-row table:style-name="TableRow82">
          <table:table-cell table:style-name="TableCell83">
            <text:p text:style-name="P84"><text:span text:style-name="T85">Numero medio annuo di personale dipendente al momento di presentazione della domanda di partecipazione</text:span></text:p>
          </table:table-cell>
          <table:table-cell table:style-name="TableCell86">
            <text:p text:style-name="P87">N°<text:s/></text:p>
          </table:table-cell>
        </table:table-row>
      </table:table>
      <text:p text:style-name="P88"/>
      <text:p text:style-name="P89">MANIFESTA</text:p>
      <text:p text:style-name="P90"><text:span text:style-name="T91">L'INTERESSE A partecipare alla procedura negoziata di</text:span><text:span text:style-name="T92"><text:s/>cui in oggetto<text:s/></text:span><text:span text:style-name="T93">e nel contempo</text:span></text:p>
      <text:p text:style-name="P94"/>
      <text:p text:style-name="P95">DICHIARA</text:p>
      <text:p text:style-name="P96">ai sensi degli articoli 46 e 47 del D.P.R. 28 dicembre 2000, n. 445 consapevole delle sanzioni penali previste dall’articolo 76 del medesimo D.P.R. 445/2000 per le ipotesi di falsità in atti e dichiarazioni mendaci ivi indicate:</text:p>
      <text:p text:style-name="P97">1. di non trovarsi in alcuna delle situazioni di esclusione dalla partecipazione alle procedure di affidamento previste dall’art. 94, comma 1, del D.lgs. 36/2023;</text:p>
      <text:p text:style-name="P98">2. di non trovarsi in alcuna delle situazioni di divieto, decadenza o di sospensione di cui all'art.94, comma 2, del D.lgs. 36/2023;</text:p>
      <text:p text:style-name="P99">N.B. nel caso dei punti 1 e 2, la sentenza o il decreto oppure la misura interdittiva riguardano le seguenti figure:</text:p>
      <text:p text:style-name="P100">a) l’operatore economico ai sensi e nei termini di cui al D.Lgs. 8 giugno 2001, n. 231;</text:p>
      <text:p text:style-name="P101">b) il titolare o il direttore tecnico, se si tratta di impresa individuale;</text:p>
      <text:p text:style-name="P102">c) di un socio amministratore o del direttore tecnico, se si tratta di società in nome collettivo;</text:p>
      <text:p text:style-name="P103">d) dei soci accomandatari o del direttore tecnico, se si tratta di società in accomandita semplice;</text:p>
      <text:p text:style-name="P104">e) dei membri del consiglio di amministrazione cui sia stata conferita la legale rappresentanza, ivi compresi gli institori e i procuratori generali;</text:p>
      <text:p text:style-name="P105">f) dei componenti degli organi con poteri di direzione o di vigilanza o dei soggetti muniti di poteri di rappresentanza, di direzione o di controllo;</text:p>
      <text:p text:style-name="P106">g) del direttore tecnico o del socio unico;</text:p>
      <text:p text:style-name="P107">h) dell’amministratore di fatto nelle ipotesi di cui alle lettere precedenti.</text:p>
      <text:p text:style-name="P108">Quindi, per quanto sopra, si precisa quanto segue:</text:p>
      <text:p text:style-name="P109">….………………………………………………………………………………………………………………</text:p>
      <text:p text:style-name="P110">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….</text:p>
      <text:p text:style-name="P112">3. di non trovarsi in nessuna delle situazioni di esclusione di cui all’art. 94, comma 3, del D.lgs.36/2023;</text:p>
      <text:soft-page-break/>
      <text:p text:style-name="P113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14">oppure:</text:p>
      <text:p text:style-name="P115">□ dichiara di aver ottemperato ai suoi obblighi pagando o impegnandosi in modo vincolante a pagare le imposte o i contributi previdenziali dovuti, compresi eventuali interessi o sanzioni;</text:p>
      <text:p text:style-name="P116">□ dichiara che il debito tributario o previdenziale è integralmente estinto, o il pagamento o l'impegno saranno perfezionati anteriormente alla scadenza del termine di presentazione dell’offerta;</text:p>
      <text:p text:style-name="P117"/>
      <text:p text:style-name="P118"/>
      <text:p text:style-name="P119"><text:span text:style-name="T120">5.<text:s/></text:span><text:span text:style-name="T121">in caso di lavorazioni rientranti in una delle attività a maggior rischio di infiltrazione mafiosa di cui all’art 1, comma 53 della legge 190/2012</text:span></text:p>
      <text:p text:style-name="P122"><text:span text:style-name="T123">dichiara:</text:span></text:p>
      <text:p text:style-name="P124"><text:span text:style-name="T125">□</text:span><text:span text:style-name="T126"><text:s text:c="3"/>di essere iscritto nell’elenco dei fornitori, prestatori di servizi non soggetti a tentativo di infiltrazione mafiosa <text:s text:c="5"/></text:span><text:span text:style-name="T127"><text:s/>(white list)</text:span><text:span text:style-name="T128"><text:s/>istituito presso la Prefettura della provincia di appartenenza</text:span></text:p>
      <text:p text:style-name="P129"><text:span text:style-name="T130">oppure dichiara</text:span></text:p>
      <text:p text:style-name="P131"><text:span text:style-name="T132">□</text:span><text:span text:style-name="T133"><text:s text:c="2"/></text:span><text:span text:style-name="T134">di aver presentato domanda di iscrizione nell’elenco dei fornitori, prestatori di servizi non soggetti a tentativo di infiltrazione mafiosa (white list) istituito presso la Prefettura della provincia di appartenenza.</text:span></text:p>
      <text:p text:style-name="P135">6. <text:s/>di non trovarsi in alcuna delle situazioni di cui all’art. 53, comma 16-ter, del d.lgs. Del 2001, n. 165 o di non essere incorsi, ai sensi della normativa vigente, in ulteriori divieti a contrattare con la pubblica Amministrazione;</text:p>
      <text:p text:style-name="P136">7. di non trovarsi in alcuna delle condizioni di cui all'art. 2359 del codice civile con altri operatori economici che partecipano alla presente procedura;</text:p>
      <text:p text:style-name="P137"/>
      <text:p text:style-name="P138">8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39">…………………………………………………………………………………………………………</text:p>
      <text:p text:style-name="P140">Di partecipare come:</text:p>
      <text:p text:style-name="P141">□ Soggetto singolo (art. 65 comma 2 lett. a), del D. Lgs 36/2023)</text:p>
      <text:p text:style-name="P142">□ Consorzio fra società cooperative di produzione e lavoro o tra imprese artigiane (art. 65 comma 2 lett. b) e c), del D. Lgs 36/2023)</text:p>
      <text:p text:style-name="P143">□ Consorzio stabile (art. 65 comma 2 lett. d), del D. Lgs 36/2023)</text:p>
      <text:p text:style-name="P144">□ Mandataria di un Raggruppamento Temporaneo costituito (art. 65 comma 2 lett. e), del D. Lgs 36/2023)</text:p>
      <text:p text:style-name="P145">□ Mandante di un Raggruppamento Temporaneo non costituito (art. 65 comma 2 lett. e), del D. Lgs 36/2023)</text:p>
      <text:p text:style-name="P146">□ Mandataria di un Consorzio Ordinario costituito (art. 65 comma 2 lett. f), del D. Lgs 36/2023)</text:p>
      <text:p text:style-name="P147">□ Mandante di un Consorzio Ordinario non costituito (art. 65 comma 2 lett. f), del D. Lgs 36/2023)</text:p>
      <text:p text:style-name="P148">□ Aggregazione tra imprese aderenti al contra9o di rete (art. 65 comma 2 lett. g), del D. Lgs 36/2023)</text:p>
      <text:p text:style-name="P149">□ Soggtttto che ha stipulato il contratto di gruppo europeo di interesse economico (GEIE) ai sensi del decreto legislativo 23 luglio 1991, n. 240. (art. 65 comma 2 lett. g), del D. Lgs 36/2023)</text:p>
      <text:p text:style-name="P150">□(Altro)…………………………………………………………………………………………………………</text:p>
      <text:p text:style-name="P151">- di essere iscritta nel Registro delle Imprese della Camera di Commercio di ............................................................. per attività corrispondente all’oggetto dell’affidamento ed attesta i seguenti dati: numero d’iscrizione ......………................ data d'iscrizione..……………………………….</text:p>
      <text:p text:style-name="P152">- (per le Società cooperative e per i Consorzi di cooperative): Iscrizione all’Albo delle Società Cooperative di __________________________ num______________del_________________________</text:p>
      <text:p text:style-name="P153">Nel caso di CONSORZI di cui all’art. 67 e 68 del Codice, indica per quali consorziati il consorzio concorre (per<text:s/><text:soft-page-break/>questi vige il divieto di partecipare alla gara in forma individuale, in altro consorzio, in altro raggruppamento temporaneo; NB: in caso di aggiudicazione i soggetti assegnatari non potranno essere diversi da quelli indicati);</text:p>
      <text:p text:style-name="P154">Consorziati per i quali concorre il consorzio (denominazione, ragione sociale e sede):</text:p>
      <text:p text:style-name="P155">_______________________________________________________________________________________</text:p>
      <text:p text:style-name="P156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57">Operatore mandatario (denominazione, ragione sociale e sede):</text:p>
      <text:p text:style-name="P158">_______________________________________________________________________________________</text:p>
      <text:p text:style-name="P159">Operatore mandante (denominazione, ragione sociale e sede):</text:p>
      <text:p text:style-name="P160">_______________________________________________________________________________________</text:p>
      <text:p text:style-name="P161">Dichiara inoltre:</text:p>
      <text:p text:style-name="P162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3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64">- di aver preso visione e accettare tutte le disposizioni contenute nell’Avviso per Manifestazione d’Interesse e nella documentazione con lo stesso pubblicata;</text:p>
      <text:p text:style-name="P165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s.m.i. D.P.R. 81/2023 recepite dal Codice di Comportamento dei Dipendenti della Provincia di Pistoia adottato con Decreto Presidenziale n. 193/2023 pubblicato sul sito istituzionale dell’Ente richiamato alla sez. Amministrazione Trasparente;</text:p>
      <text:p text:style-name="P166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67"/>
      <text:p text:style-name="P168">I recapiti ai quali possono essere inviate tutte le comunicazioni relative alla presente gara sono:</text:p>
      <text:p text:style-name="P169"/>
      <text:p text:style-name="P170">PEC __________________________e-mail____________________</text:p>
      <text:p text:style-name="P171"/>
      <text:p text:style-name="P172">Allegati:</text:p>
      <text:p text:style-name="P173">Copia fotostatica del documento di identità in corso di validità del sottoscrittore</text:p>
      <text:p text:style-name="P174"/>
      <text:p text:style-name="P175">Luogo e data <text:s text:c="95"/>Firma</text:p>
      <text:p text:style-name="P176"/>
      <text:p text:style-name="P177"/>
      <text:p text:style-name="P178">AVVERTENZE</text:p>
      <text:p text:style-name="P179"><text:span text:style-name="T180">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</text:span><text:span text:style-name="T181"><text:s/>COMUNE DI BOLOGNET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Palatino Linotype" style:font-name-asian="Palatino Linotype" style:font-name-complex="Arial Unicode MS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Palatino Linotype" style:font-name-asian="Palatino Linotype" style:font-name-complex="Arial Unicode M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text-align="justify"/>
      <style:text-properties style:font-name-complex="Times New Roman" fo:font-weight="bold" style:font-weight-asian="bold" fo:font-size="14pt" style:font-size-asian="14pt" style:font-size-complex="10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text-align="justify"/>
      <style:text-properties style:font-name-complex="Times New Roman" fo:font-weight="bold" style:font-weight-asian="bold" style:font-size-complex="10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Palatino Linotype" style:font-name-asian="Palatino Linotype" style:font-name-complex="Palatino Linotype" fo:color="#000000" fo:font-size="10pt" style:font-size-asian="10pt" fo:background-color="#F9F9F9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6895in" fo:text-indent="-0.6895in">
        <style:tab-stops>
          <style:tab-stop style:type="left" style:position="0.6895in"/>
        </style:tab-stops>
      </style:paragraph-properties>
      <style:text-properties style:font-name="Palatino Linotype" style:font-name-asian="Palatino Linotype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center"/>
      <style:text-properties style:font-name="Palatino Linotype" style:font-name-asian="TimesNewRomanPS-BoldMT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rial Unicode MS" style:font-name-complex="Tahoma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25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hyphenate="tru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Garamond" style:font-name-asian="TimesNewRomanPSMT, 'Arial Unico" style:font-name-complex="Times New Roman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style:line-height-at-least="0.1666in" fo:margin-left="0.2958in">
        <style:tab-stops>
          <style:tab-stop style:type="center" style:position="4.725in"/>
        </style:tab-stops>
      </style:paragraph-properties>
      <style:text-properties style:font-name-asian="Times New Roman" style:font-name-complex="Times New Roman" fo:font-size="11pt" style:font-size-asian="11pt" style:font-size-complex="10pt" fo:hyphenate="tru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1972in" fo:text-indent="-0.2958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style:font-name-asian="Garamond" style:font-name-complex="Arial Unicode MS" style:font-weight-complex="bold"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3937in" fo:margin-right="0.393in" fo:text-indent="0.3937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="Arial Unicode MS" style:font-name-complex="Arial Unicode MS" fo:hyphenate="true"/>
    </style:style>
    <style:style style:name="stileusobollo" style:display-name="stile uso bollo" style:family="paragraph" style:parent-style-name="Standard">
      <style:paragraph-properties fo:text-align="justify" fo:line-height="0.3333in"/>
      <style:text-properties style:font-name="Courier New" style:font-name-asian="Times New Roman" style:font-name-complex="Times New Roman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3z0" style:display-name="WW8Num3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asian="TimesNewRomanPSMT, 'Arial Unico" style:font-name-complex="TimesNewRomanPSMT, 'Arial Unico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complex="Courier New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5" style:display-name="WW8Num9z5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-asian="Arial Unicode M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8z0" style:display-name="WW8Num18z0" style:family="text">
      <style:text-properties fo:font-size="12pt" style:font-size-asian="12pt"/>
    </style:style>
    <style:style style:name="WW8Num19z0" style:display-name="WW8Num19z0" style:family="text">
      <style:text-properties style:font-name="Garamond" style:font-name-asian="TimesNewRomanPSMT, 'Arial Unico" style:font-name-complex="TimesNewRomanPSMT, 'Arial Unico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Garamond" style:font-name-asian="TimesNewRomanPSMT, 'Arial Unico" style:font-name-complex="TimesNewRomanPSMT, 'Arial Unico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NewRomanPSMT, 'Arial Unico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St20z0" style:display-name="WW8NumSt20z0" style:family="text">
      <style:text-properties style:font-name="Wingdings" style:font-name-asian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atterepredefinitoparagrafo"/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34z0" style:display-name="WW8Num34z0" style:family="text">
      <style:text-properties fo:font-weight="bold" style:font-weight-asian="bold" fo:font-size="12pt" style:font-size-asian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ar.predefinitoparagrafo1" style:display-name="Car. predefinito paragrafo1" style:family="text" style:parent-style-name="Car.predefinitoparagraf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weight="bold" style:font-weight-asian="bold" fo:font-size="10pt" style:font-size-asian="10pt"/>
    </style:style>
    <text:list-style style:name="WW8Num2" style:display-name="WW8Num2">
      <text:list-level-style-number text:level="1" text:style-name="WW_CharLFO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8pt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text:list-style style:name="WW8Num28" style:display-name="WW8Num28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/>
    </style:style>
    <text:list-style style:name="WW8Num34" style:display-name="WW8Num34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2LVL1" style:family="text">
      <style:text-properties style:font-name="Calibri" style:font-name-asian="Calibri" style:font-name-complex="Calibri" fo:font-weight="bold" style:font-weight-asian="bold" style:font-weight-complex="bold" fo:color="#001F60" style:text-scale="99%" fo:font-size="10pt" style:font-size-asian="10pt" style:font-size-complex="10pt"/>
    </style:style>
    <style:style style:name="WW_CharLFO12LVL2" style:family="text">
      <style:text-properties style:font-name="Calibri" style:font-name-asian="Calibri" style:font-name-complex="Calibri" fo:font-weight="bold" style:font-weight-asian="bold" style:font-weight-complex="bold" fo:color="#001F60" fo:letter-spacing="-0.0013in" style:text-scale="99%" fo:font-size="10pt" style:font-size-asian="10pt" style:font-size-complex="10pt"/>
    </style:style>
    <style:style style:name="WW_CharLFO12LVL3" style:family="text">
      <style:text-properties style:font-name="Wingdings" style:font-name-asian="Wingdings" style:font-name-complex="Wingdings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0916in" text:min-label-width="0.3937in" text:list-level-position-and-space-mode="label-alignment">
          <style:list-level-label-alignment text:label-followed-by="listtab" fo:margin-left="0.4854in" fo:text-indent="-0.3937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0916in" text:min-label-width="0.3937in" text:list-level-position-and-space-mode="label-alignment">
          <style:list-level-label-alignment text:label-followed-by="listtab" fo:margin-left="0.4854in" fo:text-indent="-0.3937in"/>
        </style:list-level-properties>
      </text:list-level-style-number>
      <text:list-level-style-bullet text:level="3" text:style-name="WW_CharLFO12LVL3" text:bullet-char="">
        <style:list-level-properties text:space-before="0.4847in" text:min-label-width="0.2972in" text:list-level-position-and-space-mode="label-alignment">
          <style:list-level-label-alignment text:label-followed-by="listtab" fo:margin-left="0.7819in" fo:text-indent="-0.2972in"/>
        </style:list-level-properties>
        <style:text-properties style:font-name="Wingdings"/>
      </text:list-level-style-bullet>
      <text:list-level-style-bullet text:level="4" text:bullet-char="•">
        <style:list-level-properties text:space-before="1.8576in" text:min-label-width="0.2972in" text:list-level-position-and-space-mode="label-alignment">
          <style:list-level-label-alignment text:label-followed-by="listtab" fo:margin-left="2.1548in" fo:text-indent="-0.2972in"/>
        </style:list-level-properties>
      </text:list-level-style-bullet>
      <text:list-level-style-bullet text:level="5" text:bullet-char="•">
        <style:list-level-properties text:space-before="2.5465in" text:min-label-width="0.2972in" text:list-level-position-and-space-mode="label-alignment">
          <style:list-level-label-alignment text:label-followed-by="listtab" fo:margin-left="2.8437in" fo:text-indent="-0.2972in"/>
        </style:list-level-properties>
      </text:list-level-style-bullet>
      <text:list-level-style-bullet text:level="6" text:bullet-char="•">
        <style:list-level-properties text:space-before="3.2354in" text:min-label-width="0.2972in" text:list-level-position-and-space-mode="label-alignment">
          <style:list-level-label-alignment text:label-followed-by="listtab" fo:margin-left="3.5326in" fo:text-indent="-0.2972in"/>
        </style:list-level-properties>
      </text:list-level-style-bullet>
      <text:list-level-style-bullet text:level="7" text:bullet-char="•">
        <style:list-level-properties text:space-before="3.9243in" text:min-label-width="0.2972in" text:list-level-position-and-space-mode="label-alignment">
          <style:list-level-label-alignment text:label-followed-by="listtab" fo:margin-left="4.2215in" fo:text-indent="-0.2972in"/>
        </style:list-level-properties>
      </text:list-level-style-bullet>
      <text:list-level-style-bullet text:level="8" text:bullet-char="•">
        <style:list-level-properties text:space-before="4.6125in" text:min-label-width="0.2972in" text:list-level-position-and-space-mode="label-alignment">
          <style:list-level-label-alignment text:label-followed-by="listtab" fo:margin-left="4.9097in" fo:text-indent="-0.2972in"/>
        </style:list-level-properties>
      </text:list-level-style-bullet>
      <text:list-level-style-bullet text:level="9" text:bullet-char="•">
        <style:list-level-properties text:space-before="5.3013in" text:min-label-width="0.2972in" text:list-level-position-and-space-mode="label-alignment">
          <style:list-level-label-alignment text:label-followed-by="listtab" fo:margin-left="5.5986in" fo:text-indent="-0.2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402in"/>
      </style:footer-style>
    </style:page-layout>
    <style:style style:name="P2" style:parent-style-name="Pièdipagina" style:family="paragraph">
      <style:paragraph-properties fo:text-align="center"/>
      <style:text-properties style:font-name="Arial Unicode MS" style:font-name-complex="Arial Unicode MS" fo:font-weight="bold" style:font-weight-asian="bold" style:font-weight-complex="bold" fo:font-size="8pt" style:font-size-asian="8pt"/>
    </style:style>
    <style:style style:name="P3" style:parent-style-name="Pièdipagina" style:family="paragraph">
      <style:paragraph-properties fo:text-align="center"/>
      <style:text-properties style:font-name="Arial Unicode MS" style:font-name-complex="Arial Unicode MS" fo:font-weight="bold" style:font-weight-asian="bold" style:font-weight-complex="bold" fo:font-size="8pt" style:font-size-asian="8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TIMBRO DELL’IMPRESA E</text:p>
        <text:p text:style-name="P3">FIRMA DEL LEGALE RAPPRESENTANTE</text:p>
        <text:p text:style-name="P4"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</dc:title>
    <meta:initial-creator>Valued Acer Customer</meta:initial-creator>
    <dc:creator>pc</dc:creator>
    <meta:creation-date>2016-06-21T13:02:00Z</meta:creation-date>
    <dc:date>2024-05-24T17:22:00Z</dc:date>
    <meta:template xlink:href="Normal" xlink:type="simple"/>
    <meta:editing-cycles>154</meta:editing-cycles>
    <meta:editing-duration>PT34800S</meta:editing-duration>
    <meta:document-statistic meta:page-count="4" meta:paragraph-count="23" meta:word-count="1779" meta:character-count="11897" meta:row-count="84" meta:non-whitespace-character-count="10141"/>
  </office:meta>
</office:document-meta>
</file>